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7 Dm7 Gm Gm - A7 A7 D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Dm7 Gm A7 A7 - Dm7 A# Dm7 (A#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Dm7 A#</text:p>
      <text:p>Faut <text:span text:style-name="Measure_20__23_1">pas</text:span> croire que le talent <text:s text:c="17"/>Dm7 A#</text:p>
      <text:p><text:s text:c="4"/>c'est tout <text:span text:style-name="Measure_20__23_2">ce qu'on</text:span> s'imagine <text:s text:c="13"/>Gm <text:s/>A#</text:p>
      <text:p><text:s text:c="47"/>A7 (A7)</text:p>
      <text:p>[Refrain #2] (Elle a du <text:span text:style-name="Measure_20__23_2">gos</text:span>pel dans <text:span text:style-name="Measure_20__23_1">la</text:span> voix</text:p>
      <text:p>(A7 A7) <text:s text:c="6"/>Et elle y <text:span text:style-name="Measure_20__23_2">croi</text:span><text:span text:style-name="Measure_20__23_1">t</text:span>) <text:s text:c="16"/>[Intro]</text:p>
      <text:p><text:s text:c="46"/>(A7-A#7)</text:p>
      <text:p>[Couplet] D#m7 D#m7 G#m G#m - A#7 A#7 D#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D#m7 G#m A#7 A#7 - D#m7 B D#m7 A#7 - A#7</text:p>
      <text:p><text:s text:c="12"/>(D#m7 B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